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d601" officeooo:paragraph-rsid="0005d601" style:font-weight-asian="bold" style:font-weight-complex="bold"/>
    </style:style>
    <style:style style:name="P2" style:family="paragraph" style:parent-style-name="Standard">
      <style:text-properties fo:font-weight="bold" officeooo:rsid="0006dacb" officeooo:paragraph-rsid="0006dacb" style:font-weight-asian="bold" style:font-weight-complex="bold"/>
    </style:style>
    <style:style style:name="P3" style:family="paragraph" style:parent-style-name="Standard">
      <style:text-properties fo:font-weight="bold" officeooo:rsid="0007c036" officeooo:paragraph-rsid="0007c036" style:font-weight-asian="bold" style:font-weight-complex="bold"/>
    </style:style>
    <style:style style:name="P4" style:family="paragraph" style:parent-style-name="Standard" style:list-style-name="L1">
      <style:text-properties fo:font-weight="normal" officeooo:rsid="0005d601" officeooo:paragraph-rsid="0005d601" style:font-weight-asian="normal" style:font-weight-complex="normal"/>
    </style:style>
    <style:style style:name="P5" style:family="paragraph" style:parent-style-name="Standard" style:list-style-name="L1">
      <style:text-properties fo:font-weight="normal" officeooo:rsid="0006dacb" officeooo:paragraph-rsid="0006dacb" style:font-weight-asian="normal" style:font-weight-complex="normal"/>
    </style:style>
    <style:style style:name="P6" style:family="paragraph" style:parent-style-name="Standard">
      <style:text-properties fo:font-weight="normal" officeooo:rsid="0006dacb" officeooo:paragraph-rsid="0006dacb" style:font-weight-asian="normal" style:font-weight-complex="normal"/>
    </style:style>
    <style:style style:name="P7" style:family="paragraph" style:parent-style-name="Standard" style:list-style-name="L1">
      <style:text-properties fo:font-weight="normal" officeooo:rsid="0007c036" officeooo:paragraph-rsid="0007c036" style:font-weight-asian="normal" style:font-weight-complex="normal"/>
    </style:style>
    <style:style style:name="P8" style:family="paragraph" style:parent-style-name="Standard">
      <style:text-properties fo:font-weight="normal" officeooo:rsid="0007c036" officeooo:paragraph-rsid="0007c036" style:font-weight-asian="normal" style:font-weight-complex="normal"/>
    </style:style>
    <style:style style:name="P9" style:family="paragraph" style:parent-style-name="Standard" style:list-style-name="L2">
      <style:text-properties fo:font-weight="normal" officeooo:rsid="0007c036" officeooo:paragraph-rsid="0007c036" style:font-weight-asian="normal" style:font-weight-complex="normal"/>
    </style:style>
    <style:style style:name="P10" style:family="paragraph" style:parent-style-name="Standard" style:list-style-name="L3">
      <style:text-properties fo:font-weight="normal" officeooo:rsid="0007c036" officeooo:paragraph-rsid="0007c036" style:font-weight-asian="normal" style:font-weight-complex="normal"/>
    </style:style>
    <style:style style:name="P11" style:family="paragraph" style:parent-style-name="Standard">
      <style:text-properties fo:color="#0066b3" fo:font-weight="bold" officeooo:rsid="0005d601" officeooo:paragraph-rsid="0005d601" style:font-weight-asian="bold" style:font-weight-complex="bold"/>
    </style:style>
    <style:style style:name="P12" style:family="paragraph" style:parent-style-name="Standard">
      <style:text-properties fo:color="#0066b3" fo:font-weight="bold" officeooo:rsid="0007c036" officeooo:paragraph-rsid="0007c036" style:font-weight-asian="bold" style:font-weight-complex="bold"/>
    </style:style>
    <style:style style:name="T1" style:family="text">
      <style:text-properties officeooo:rsid="0008264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. B</text:p>
      <text:p text:style-name="P1"/>
      <text:p text:style-name="P1">Zápis</text:p>
      <text:p text:style-name="P11">SYNONYMA</text:p>
      <text:list xml:id="list1512484908" text:style-name="L1">
        <text:list-item>
          <text:p text:style-name="P5">slova stejného nebo podobného významu</text:p>
        </text:list-item>
        <text:list-item>
          <text:p text:style-name="P4">často se navzájem liší významovým odstínem, a proto je můžeme libovolně zaměňovat (automobil – vůz)</text:p>
        </text:list-item>
        <text:list-item>
          <text:p text:style-name="P5">pomocí synonym můžeme zesilovat jejich význam (křičet – řvát – burácet)</text:p>
        </text:list-item>
        <text:list-item>
          <text:p text:style-name="P5">mohou mít citové zabarvení <text:line-break/>→ lichotivé (malý – maličký)<text:line-break/>→ hanlivé (nováček – zelenáč) </text:p>
        </text:list-item>
        <text:list-item>
          <text:p text:style-name="P7">slova slohově neutrální a slohově zabarvená<text:line-break/>→ hovorová (moc – mnoho)<text:line-break/>→ knižní (pravit – říci)<text:line-break/>→ básnická (luna – měsíc)<text:line-break/>→ odborná (hmotnost - váha)</text:p>
        </text:list-item>
      </text:list>
      <text:p text:style-name="P6"/>
      <text:p text:style-name="P2">Napište synonyma k daným slovům:</text:p>
      <text:p text:style-name="P6">pracovat, nápoj, vznik, studium, strach</text:p>
      <text:p text:style-name="P6"/>
      <text:p text:style-name="P3">Najděte citově zabarvené výrazy pro pojmenování členů rodiny:</text:p>
      <text:p text:style-name="P8">otec, matka, syn, dcera, sestra, bratr</text:p>
      <text:p text:style-name="P6"/>
      <text:p text:style-name="P2"/>
      <text:p text:style-name="P12">HOMONYMA</text:p>
      <text:list xml:id="list3050789889" text:style-name="L2">
        <text:list-item>
          <text:p text:style-name="P9">stejně znějí, ale mají jiný význam (rys – zvíře, technický výkres)</text:p>
        </text:list-item>
      </text:list>
      <text:p text:style-name="P8"/>
      <text:p text:style-name="P3">Uveďte, co označují homonyma:</text:p>
      <text:p text:style-name="P8">vlna, vinice, los, zámek, <text:span text:style-name="T1">oko, koruna, </text:span></text:p>
      <text:p text:style-name="P3"/>
      <text:p text:style-name="P12">ANTONYMA</text:p>
      <text:list xml:id="list3910295404" text:style-name="L3">
        <text:list-item>
          <text:p text:style-name="P10">slova s opačným významem</text:p>
        </text:list-item>
      </text:list>
      <text:p text:style-name="P8"/>
      <text:p text:style-name="P3">Uveďte slova opačného významu:</text:p>
      <text:p text:style-name="P8">hořký, stejný, poslední, dlouhý, <text:span text:style-name="T1">chudý, nudný, zdravý, zhasnout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06:39.520000000</meta:creation-date>
    <dc:date>2020-04-14T10:52:36.687000000</dc:date>
    <meta:editing-duration>PT4M16S</meta:editing-duration>
    <meta:editing-cycles>1</meta:editing-cycles>
    <meta:document-statistic meta:table-count="0" meta:image-count="0" meta:object-count="0" meta:page-count="1" meta:paragraph-count="20" meta:word-count="136" meta:character-count="902" meta:non-whitespace-character-count="781"/>
    <meta:generator>LibreOffice/5.4.4.2$Windows_x86 LibreOffice_project/2524958677847fb3bb44820e40380acbe820f960</meta:generator>
  </office:meta>
</office:document-meta>
</file>